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700001F02000022EFDB071C4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2Stone Sans" svg:font-family="'2Stone Sans', 'Times New Roman'"/>
    <style:font-face style:name="Bookman" svg:font-family="Bookman, 'Bookman Old Style'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Nyal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cm" fo:margin-right="0cm" fo:text-indent="0cm" style:auto-text-indent="false"/>
    </style:style>
    <style:style style:name="P2" style:family="paragraph" style:parent-style-name="Courrier_20_UFC">
      <style:paragraph-properties fo:text-align="center" style:justify-single-word="false"/>
      <style:text-properties fo:color="#808080"/>
    </style:style>
    <style:style style:name="P3" style:family="paragraph" style:parent-style-name="Courrier_20_UFC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4" style:family="paragraph" style:parent-style-name="Courrier_20_UFC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" style:family="paragraph" style:parent-style-name="Courrier_20_UFC">
      <style:paragraph-properties fo:text-align="center" style:justify-single-word="false" fo:orphans="0" fo:widows="0"/>
      <style:text-properties style:font-name="Arial" fo:font-size="16pt" fo:font-weight="bold" officeooo:rsid="00003959" officeooo:paragraph-rsid="00003959" style:font-size-asian="16pt" style:font-weight-asian="bold" style:font-name-complex="Arial" style:font-size-complex="16pt" style:font-weight-complex="bold"/>
    </style:style>
    <style:style style:name="P6" style:family="paragraph" style:parent-style-name="Courrier_20_UFC">
      <style:paragraph-properties fo:margin-left="8.001cm" fo:margin-right="0cm" fo:text-align="justify" style:justify-single-word="false" fo:text-indent="0cm" style:auto-text-indent="false">
        <style:tab-stops>
          <style:tab-stop style:position="8.5cm"/>
        </style:tab-stops>
      </style:paragraph-properties>
      <style:text-properties fo:color="#808080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name-complex="Arial" style:font-size-complex="11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fo:font-weight="bold" style:font-size-asian="12pt" style:font-size-complex="12pt"/>
    </style:style>
    <style:style style:name="P12" style:family="paragraph" style:parent-style-name="Header">
      <style:paragraph-properties fo:margin-left="3cm" fo:margin-right="0cm" fo:text-indent="0cm" style:auto-text-indent="false"/>
      <style:text-properties fo:color="#808080" style:font-name="Arial" style:font-name-complex="Arial"/>
    </style:style>
    <style:style style:name="P13" style:family="paragraph" style:parent-style-name="Header">
      <style:paragraph-properties fo:margin-left="3cm" fo:margin-right="0cm" fo:text-align="center" style:justify-single-word="false" fo:text-indent="0cm" style:auto-text-indent="false"/>
      <style:text-properties fo:color="#808080" style:text-position="100% 100%" style:font-name="2Stone Sans" style:font-name-complex="2Stone Sans"/>
    </style:style>
    <style:style style:name="P14" style:family="paragraph" style:parent-style-name="Header">
      <style:paragraph-properties fo:text-align="center" style:justify-single-word="false"/>
      <style:text-properties fo:color="#808080" style:font-name="Arial Narrow" fo:font-size="9pt" style:font-size-asian="9pt" style:font-name-complex="Arial Narrow"/>
    </style:style>
    <style:style style:name="P15" style:family="paragraph" style:parent-style-name="Courrier_20_UFC">
      <style:paragraph-properties fo:text-align="justify" style:justify-single-word="false" fo:orphans="0" fo:widows="0"/>
      <style:text-properties style:font-name="Arial" fo:font-size="11pt" officeooo:rsid="0004d9cf" officeooo:paragraph-rsid="0004d9cf" style:font-size-asian="11pt" style:font-name-complex="Arial" style:font-size-complex="11pt"/>
    </style:style>
    <style:style style:name="P16" style:family="paragraph" style:parent-style-name="Courrier_20_UFC">
      <style:paragraph-properties fo:text-align="justify" style:justify-single-word="false" fo:orphans="0" fo:widows="0"/>
      <style:text-properties style:font-name="Arial" fo:font-size="11pt" officeooo:rsid="0004efe7" officeooo:paragraph-rsid="0004efe7" style:font-size-asian="11pt" style:font-name-complex="Arial" style:font-size-complex="11pt"/>
    </style:style>
    <style:style style:name="P17" style:family="paragraph" style:parent-style-name="Courrier_20_UFC" style:master-page-name="Standard">
      <style:paragraph-properties fo:margin-left="7.62cm" fo:margin-right="0cm" fo:text-align="justify" style:justify-single-word="false" fo:orphans="0" fo:widows="0" fo:text-indent="0cm" style:auto-text-indent="false" style:page-number="1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808080" style:font-name="Arial Rounded MT Bold" fo:font-size="14pt" style:font-name-asian="Arial Rounded MT Bold" style:font-size-asian="14pt" style:font-name-complex="Arial Rounded MT Bold"/>
    </style:style>
    <style:style style:name="T2" style:family="text">
      <style:text-properties fo:color="#808080" style:font-name="Arial Rounded MT Bold" fo:font-size="14pt" style:font-size-asian="14pt" style:font-name-complex="Arial Rounded MT Bold"/>
    </style:style>
    <style:style style:name="T3" style:family="text">
      <style:text-properties fo:color="#808080" style:font-name="Arial Rounded MT Bold" style:font-name-complex="Arial Rounded MT Bold"/>
    </style:style>
    <style:style style:name="T4" style:family="text">
      <style:text-properties fo:color="#808080" style:font-name="Arial" style:font-name-complex="Arial"/>
    </style:style>
    <style:style style:name="T5" style:family="text">
      <style:text-properties fo:color="#808080" style:font-name="Arial" style:font-name-asian="Arial" style:font-name-complex="Arial"/>
    </style:style>
    <style:style style:name="T6" style:family="text">
      <style:text-properties fo:color="#808080" style:font-name="Wingdings" fo:font-size="12pt" style:font-name-asian="Wingdings" style:font-size-asian="12pt" style:font-name-complex="Wingdings"/>
    </style:style>
    <style:style style:name="T7" style:family="text">
      <style:text-properties style:text-position="super 58%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" style:font-weight-asian="bold"/>
    </style:style>
    <style:style style:name="T10" style:family="text">
      <style:text-properties fo:font-style="italic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 fo:font-weight="bold" officeooo:rsid="000a5fcd"/>
    </style:style>
    <style:style style:name="T13" style:family="text">
      <style:text-properties officeooo:rsid="0004d9cf"/>
    </style:style>
    <style:style style:name="T14" style:family="text">
      <style:text-properties officeooo:rsid="0004efe7"/>
    </style:style>
    <style:style style:name="T15" style:family="text">
      <style:text-properties officeooo:rsid="000792c2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Arial" style:text-underline-style="solid" style:text-underline-width="auto" style:text-underline-color="font-color" fo:font-weight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T19" style:family="text">
      <style:text-properties officeooo:rsid="000a5fc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<text:s text:c="5"/></text:span></text:p>
      <text:p text:style-name="P3"><text:tab/><text:span text:style-name="T13">UFC QUE CHOISIR VOSGES VOUS INFORME</text:span></text:p>
      <text:p text:style-name="P3"/>
      <text:p text:style-name="P3"/>
      <text:p text:style-name="P9">VENTE « A LA POSTICHE »  ATTENTION !</text:p>
      <text:p text:style-name="Standard"/>
      <text:p text:style-name="P7">La vente dite <text:span text:style-name="T10">« à la postiche »</text:span> se caractérise par un processus</text:p>
      <text:p text:style-name="P7"> et une mise en scène visant une clientèle ciblée, notamment </text:p>
      <text:p text:style-name="P7"> des couples <text:span text:style-name="T19">(mais pas d'enfants!!)</text:span>, <text:span text:style-name="T19">des</text:span> personnes âgées ou des personnes mal informées.</text:p>
      <text:p text:style-name="P7">Après avoir été démarchés par téléphone ou par courrier, les</text:p>
      <text:p text:style-name="P7"> consommateurs sont invités par exemple, à assister à une</text:p>
      <text:p text:style-name="P7"> présentation de produits de fabrication artisanale, de produits</text:p>
      <text:p text:style-name="P7"> des arts culinaires,  etc.</text:p>
      <text:p text:style-name="P7">L’invitation (sans obligation d’achat !) est  accompagnée d’une </text:p>
      <text:p text:style-name="P7">offre de cadeau à venir retirer sur place, ou alors on vous offre</text:p>
      <text:p text:style-name="P7"> un repas gracieusement .</text:p>
      <text:p text:style-name="P7">Nous attirons votre attention sur cette invitation que vous recevez.</text:p>
      <text:p text:style-name="P7">Si vous décidez de vous rendre à cette journée cette invitation vous</text:p>
      <text:p text:style-name="P7"> sera demandée et  prise dès votre arrivée.</text:p>
      <text:p text:style-name="P7"/>
      <text:p text:style-name="P7">Avant de vous rendre sur place, </text:p>
      <text:p text:style-name="Standard"><text:span text:style-name="T16"> </text:span><text:span text:style-name="T18">faites en une photocopie et donnez  là mais surtout</text:span></text:p>
      <text:p text:style-name="P10"><text:span text:style-name="T11">garde</text:span><text:span text:style-name="T12">z</text:span><text:span text:style-name="T11"> l’original, c’est le seul document qui vous permettra </text:span></text:p>
      <text:p text:style-name="P10"><text:span text:style-name="T11">de vous rétracter</text:span>  si vous vous laissez emporter par une</text:p>
      <text:p text:style-name="P10">  commande que vous regretterez en rentrant chez vous.</text:p>
      <text:p text:style-name="P10"><text:span text:style-name="T8">** Si vous faites un crédit affecté à cet achat, il y a</text:span><text:line-break/>      <text:span text:style-name="T8">automatiquement le délai de</text:span> <text:span text:style-name="T8">rétractation de 14 jours</text:span><text:line-break/>      <text:span text:style-name="T8">mais surtout ne réglez rien, </text:span> <text:span text:style-name="T8">le vendeur n’a pas</text:span><text:line-break/>      <text:span text:style-name="T8">le droit de vous demander de versement </text:span></text:p>
      <text:p text:style-name="P10">      <text:span text:style-name="T8">avant la fin du délai de rétractation.</text:span></text:p>
      <text:p text:style-name="P11">** N’acceptez en aucun cas de faire plusieurs chèques, cela </text:p>
      <text:p text:style-name="P10">      <text:span text:style-name="T8">équivaut à un règlement comptant sur lequel vous ne</text:span></text:p>
      <text:p text:style-name="P10">      <text:span text:style-name="T8">pourrez plus faire opposition.</text:span></text:p>
      <text:p text:style-name="P11">** N’acceptez pas d’emporter les produits, n’acceptez</text:p>
      <text:p text:style-name="P10">      <text:span text:style-name="T8">pas non</text:span> <text:span text:style-name="T8">plus la livraison pendant la durée de la </text:span></text:p>
      <text:p text:style-name="P10">      <text:span text:style-name="T8">rétractation car votre</text:span> <text:span text:style-name="T8">achat sera considéré comme </text:span></text:p>
      <text:p text:style-name="P10">      <text:span text:style-name="T8">ferme et définitif et vous ne</text:span> <text:span text:style-name="T8">pourrez plus faire </text:span></text:p>
      <text:p text:style-name="P10">      <text:span text:style-name="T8">marche arrière.</text:span></text:p>
      <text:p text:style-name="P7"/>
      <text:p text:style-name="P15">Notre <text:span text:style-name="T14">courriel</text:span> : <text:a xlink:type="simple" xlink:href="mailto:contact@vosges.ufcquechoisir.fr">contact</text:a><text:a xlink:type="simple" xlink:href="mailto:contact@vosges.ufcquechoisir.fr"><text:span text:style-name="T14">@vosges.ufcquechoisir.fr</text:span></text:a></text:p>
      <text:p text:style-name="P15"/>
      <text:p text:style-name="P16">Tél : 03 29 64 16 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2Stone Sans" svg:font-family="'2Stone Sans', 'Times New Roman'"/>
    <style:font-face style:name="Bookman" svg:font-family="Bookman, 'Bookman Old Style'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Nyal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Bookman" fo:font-family="Bookman, 'Bookman Old Style'" fo:font-size="10pt" fo:language="fr" fo:country="FR" style:font-name-asian="Times New Roman" style:font-family-asian="'Times New Roman'" style:font-family-generic-asian="roman" style:font-pitch-asian="variable" style:font-size-asian="10pt" style:font-name-complex="Bookman" style:font-family-complex="Bookman, 'Bookman Old Style'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ourrier_20_UFC" style:display-name="Courrier UFC" style:family="paragraph" style:parent-style-name="Standard"/>
    <style:style style:name="Texte_20_brut" style:display-name="Texte brut" style:family="paragraph" style:parent-style-name="Standard">
      <style:text-properties style:font-name="Courier" fo:font-family="Courier" style:font-family-generic="modern" fo:font-size="12pt" style:font-size-asian="12pt" style:font-name-complex="Courier" style:font-family-complex="Courier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keep-with-next="always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cm" fo:margin-right="0cm" fo:text-indent="0cm" style:auto-text-indent="false"/>
    </style:style>
    <style:style style:name="MP2" style:family="paragraph" style:parent-style-name="Header">
      <style:paragraph-properties fo:margin-left="3cm" fo:margin-right="0cm" fo:text-indent="0cm" style:auto-text-indent="false"/>
      <style:text-properties fo:color="#808080" style:font-name="Arial" style:font-name-complex="Arial"/>
    </style:style>
    <style:style style:name="MP3" style:family="paragraph" style:parent-style-name="Header">
      <style:paragraph-properties fo:margin-left="3cm" fo:margin-right="0cm" fo:text-align="center" style:justify-single-word="false" fo:text-indent="0cm" style:auto-text-indent="false"/>
      <style:text-properties fo:color="#808080" style:text-position="100% 100%" style:font-name="2Stone Sans" style:font-name-complex="2Stone Sans"/>
    </style:style>
    <style:style style:name="MP4" style:family="paragraph" style:parent-style-name="Courrier_20_UFC">
      <style:paragraph-properties fo:text-align="center" style:justify-single-word="false"/>
      <style:text-properties fo:color="#808080"/>
    </style:style>
    <style:style style:name="MP5" style:family="paragraph" style:parent-style-name="Header">
      <style:paragraph-properties fo:text-align="center" style:justify-single-word="false"/>
      <style:text-properties fo:color="#808080" style:font-name="Arial Narrow" fo:font-size="9pt" style:font-size-asian="9pt" style:font-name-complex="Arial Narrow"/>
    </style:style>
    <style:style style:name="MP6" style:family="paragraph" style:parent-style-name="Courrier_20_UFC">
      <style:paragraph-properties fo:margin-left="8.001cm" fo:margin-right="0cm" fo:text-align="justify" style:justify-single-word="false" fo:text-indent="0cm" style:auto-text-indent="false">
        <style:tab-stops>
          <style:tab-stop style:position="8.5cm"/>
        </style:tab-stops>
      </style:paragraph-properties>
      <style:text-properties fo:color="#808080"/>
    </style:style>
    <style:style style:name="MT1" style:family="text">
      <style:text-properties fo:color="#808080" style:font-name="Arial Rounded MT Bold" fo:font-size="14pt" style:font-name-asian="Arial Rounded MT Bold" style:font-size-asian="14pt" style:font-name-complex="Arial Rounded MT Bold"/>
    </style:style>
    <style:style style:name="MT2" style:family="text">
      <style:text-properties fo:color="#808080" style:font-name="Arial Rounded MT Bold" fo:font-size="14pt" style:font-size-asian="14pt" style:font-name-complex="Arial Rounded MT Bold"/>
    </style:style>
    <style:style style:name="MT3" style:family="text">
      <style:text-properties officeooo:rsid="000792c2"/>
    </style:style>
    <style:style style:name="MT4" style:family="text">
      <style:text-properties fo:color="#808080" style:font-name="Wingdings" fo:font-size="12pt" style:font-name-asian="Wingdings" style:font-size-asian="12pt" style:font-name-complex="Wingdings"/>
    </style:style>
    <style:style style:name="MT5" style:family="text">
      <style:text-properties fo:color="#808080" style:font-name="Arial" style:font-name-asian="Arial" style:font-name-complex="Arial"/>
    </style:style>
    <style:style style:name="MT6" style:family="text">
      <style:text-properties fo:color="#808080" style:font-name="Arial" style:font-name-complex="Arial"/>
    </style:style>
    <style:style style:name="MT7" style:family="text">
      <style:text-properties fo:color="#808080" style:font-name="Arial Rounded MT Bold" style:font-name-complex="Arial Rounded MT 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-0.002cm" svg:y="-0.552cm" svg:width="2.54cm" svg:height="2.861cm" draw:z-index="0"><draw:image xlink:href="Pictures/2000001700001F02000022EFDB071C43.wmf" xlink:type="simple" xlink:show="embed" xlink:actuate="onLoad"/></draw:frame><text:span text:style-name="MT1"> </text:span><text:span text:style-name="MT2">UFC-QUE CHOISIR VOSGES</text:span></text:p>
        <text:p text:style-name="MP2">Maison des Associations – <text:span text:style-name="MT3">6</text:span>, Quartier de la MAGDELEINE –BP1004– 88050 EPINAL CEDEX9</text:p>
        <text:p text:style-name="MP1"><text:span text:style-name="MT4"></text:span><text:span text:style-name="MT5"> <text:s/></text:span><text:span text:style-name="MT6">03 29 64 16 58 - <text:s/>Code NAF : 9499Z - Courriel : contact@vosges.ufcquechoisir.fr</text:span></text:p>
        <text:p text:style-name="MP1"><text:span text:style-name="MT1"><text:s text:c="27"/></text:span><text:span text:style-name="MT7">Site Internet : http://ufcquechoisirvosges.com</text:span></text:p>
        <text:p text:style-name="MP3">____________________________________________________________________________</text:p>
      </style:header>
      <style:footer>
        <text:p text:style-name="MP4">_______________________________________________________________________________________________________</text:p>
        <text:p text:style-name="MP5">Agréée pour exercer l’action civile dans le cadre des dispositions de l’arrêté ministériel du 21 juin 1988 et de l’arrêté préfectoral n°1562/2011</text:p>
        <text:p text:style-name="M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/02.376</dc:title>
    <dc:subject>Offre adhésion</dc:subject>
    <meta:keyword>offre adhésion</meta:keyword>
    <meta:initial-creator>°</meta:initial-creator>
    <meta:creation-date>2012-09-15T16:14:00</meta:creation-date>
    <dc:date>2015-10-03T08:06:23.463000000</dc:date>
    <meta:print-date>2014-08-26T16:31:48.661000000</meta:print-date>
    <meta:editing-cycles>32</meta:editing-cycles>
    <meta:editing-duration>PT4H47M57S</meta:editing-duration>
    <meta:generator>LibreOffice/4.1.5.3$Windows_x86 LibreOffice_project/1c1366bba2ba2b554cd2ca4d87c06da81c05d24</meta:generator>
    <meta:document-statistic meta:table-count="0" meta:image-count="1" meta:object-count="0" meta:page-count="1" meta:paragraph-count="41" meta:word-count="348" meta:character-count="2391" meta:non-whitespace-character-count="1958"/>
  </office:meta>
</office:document-meta>
</file>